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10 maart 2025 is de volgende aanvraag gepubliceerd:</text:p>
            <text:list text:style-name="id1-3-2-1-1-2">
              <text:list-item text:style-override="id1-3-2-1-1-2-1">
                <text:number>•</text:number>
                <text:p text:style-name="al">Gariperwei 30a, 9216VK Oudega, afw. regels omgevingsplan voor omzetten parkeerterrein naar bedrijfsbestemming, ontvangen: 5 maart 2025. De aanvraag is geregistreerd onder zaaknummer Z2025-00000596</text:p>
              </text:list-item>
            </text:list>
            <text:p text:style-name="common-al">de <text:span text:style-name="nadrukvet">gerectificeerde </text:span>tekst luidt als volgt:</text:p>
            <text:list text:style-name="id1-3-2-1-1-4">
              <text:list-item text:style-override="id1-3-2-1-1-4-1">
                <text:number>•</text:number>
                <text:p text:style-name="al">Gariperwei 30a, 9216VK Oudega, afw. regels omgevingsplan voor omzetten agrarisch naar bedrijfsbestemming, ontvangen: 5 maart 2025. De aanvraag is geregistreerd onder zaaknummer Z2025-0000059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658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8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8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96</meta:user-defined>
    <meta:user-defined meta:name="DCTERMS.abstract">Aanvraag omgevingsvergunning: Gariperwei 30a, 9216VK Oudega, afw. regels omgevingsplan voor omzetten agrarisch naar bedrijfsbestemming, ontvangen: 5 maart 2025, zaaknummer: Z2025-00000596</meta:user-defined>
    <dc:language>nl</dc:language>
    <meta:user-defined meta:name="OVERHEIDop.locatietype/OVERHEIDop.gebiedsmarkering">Punt</meta:user-defined>
    <meta:user-defined meta:name="OVERHEIDop.locatietype/OVERHEIDop.gebiedsmarkering">Vlak</meta:user-defined>
    <meta:user-defined meta:name="DC.title">Rectificatie publicatie aanvraag omgevingsvergunning</meta:user-defined>
    <meta:user-defined meta:name="DCTERMS.W3CDTF/DCTERMS.available">2025-04-16</meta:user-defined>
    <meta:user-defined meta:name="DCTERMS.W3CDTF/OVERHEIDop.jaargang">2025</meta:user-defined>
    <meta:user-defined meta:name="OVERHEIDop.publicationIssue">166582</meta:user-defined>
    <meta:user-defined meta:name="OVERHEIDop.GmbID/DC.identifier">gmb-2025-166582</meta:user-defined>
    <meta:user-defined meta:name="OVERHEIDop.versieInformatie"/>
  </office:meta>
</office:document-meta>
</file>