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rstel Amalialaan Landgoed Eerde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5</text:p>
            <text:p text:style-name="common-al">
            <text:span text:style-name="nadrukvet">Locatie:</text:span> Amalialaan in Ommen</text:p>
            <text:p text:style-name="common-al">
            <text:span text:style-name="nadrukvet">Zaakomschrijving:</text:span> Herstel Amalialaan Landgoed Eerde, voor het kappen van 92 bomen, nieuw aanplanten van deze laan</text:p>
            <text:p text:style-name="common-al">
            <text:span text:style-name="nadrukvet">Zaaknummer:</text:span> Z2025-000037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3776 noemen?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37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6657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7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7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3776</meta:user-defined>
    <meta:user-defined meta:name="DCTERMS.abstract">Herstel Amalialaan Landgoed E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rstel Amalialaan Landgoed Eerde in Omm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6579</meta:user-defined>
    <meta:user-defined meta:name="OVERHEIDop.GmbID/DC.identifier">gmb-2025-166579</meta:user-defined>
    <meta:user-defined meta:name="OVERHEIDop.versieInformatie"/>
  </office:meta>
</office:document-meta>
</file>