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ul Krugerlaan - ter hoogte van huisnummer 2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ter hoogte van de Paul Krugerlaan 213. De aanvraag is ingediend voor de uitvoeringsperiode van 17 maart 2025 tot en met 30 mei 2025.</text:p>
            <text:p text:style-name="common-al"/>
            <text:p text:style-name="common-al">Ons kenmerk: 003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 ter hoogte van huisnummer 213</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7IBA25/9021950</meta:user-defined>
    <meta:user-defined meta:name="DCTERMS.abstract">Het demonteren en verwijderen van een lagedruk gasleiding ter hoogte van de Paul Krugerlaan 213. De aanvraag is ingediend voor de uitvoeringsperiode van 17 maart 2025 tot en met 3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ul Krugerlaan - ter hoogte van huisnummer 213 te Den Haag</meta:user-defined>
    <meta:user-defined meta:name="DCTERMS.W3CDTF/DCTERMS.available">2025-04-16</meta:user-defined>
    <meta:user-defined meta:name="OVERHEIDop.externeBijlage">Bijlage_56448473_voor_bekendmaking|exb-2025-14191</meta:user-defined>
    <meta:user-defined meta:name="DCTERMS.W3CDTF/OVERHEIDop.jaargang">2025</meta:user-defined>
    <meta:user-defined meta:name="OVERHEIDop.publicationIssue">166578</meta:user-defined>
    <meta:user-defined meta:name="OVERHEIDop.GmbID/DC.identifier">gmb-2025-166578</meta:user-defined>
    <meta:user-defined meta:name="OVERHEIDop.versieInformatie"/>
  </office:meta>
</office:document-meta>
</file>