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concerten Hotel de Wereld" op 26 april van 14:30 tot 17:00 uur, op 1 juni van 14:00 tot 18:00 uur en op 6 juli, 18 juli, 3 augustus en 23 augustus van 18:30 tot 21:00 uur op het terras van Hotel de Wereld en het 5 Mei plein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5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Pleinconcerten Hotel de Wereld" op 26 april van 14:30 tot 17:00 uur, op 1 juni van 14:00 tot 18:00 uur en op 6 juli, 18 juli, 3 augustus en 23 augustus van 18:30 tot 21:00 uur op het terras van Hotel de Wereld en het 5 Mei plein in Wageningen.</meta:user-defined>
    <meta:user-defined meta:name="DCTERMS.W3CDTF/DCTERMS.available">2025-04-16</meta:user-defined>
    <meta:user-defined meta:name="DCTERMS.W3CDTF/OVERHEIDop.jaargang">2025</meta:user-defined>
    <meta:user-defined meta:name="OVERHEIDop.publicationIssue">166572</meta:user-defined>
    <meta:user-defined meta:name="OVERHEIDop.GmbID/DC.identifier">gmb-2025-166572</meta:user-defined>
    <meta:user-defined meta:name="OVERHEIDop.versieInformatie"/>
  </office:meta>
</office:document-meta>
</file>