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leinschalig en ambachtelijk produceren en verkopen van koekjes, Trompetstraat 1 2611K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4-04-2025 </text:p>
            <text:p text:style-name="common-al">Trompetstraat 1 2611KL Delft, |het kleinschalig en ambachtelijk produceren en verkopen van koekjes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657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7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7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467</meta:user-defined>
    <meta:user-defined meta:name="DCTERMS.abstract">Koekjesbakkerij De Glimlach</meta:user-defined>
    <dc:language>nl</dc:language>
    <meta:user-defined meta:name="DC.title">Verlening omgevingsvergunning, het kleinschalig en ambachtelijk produceren en verkopen van koekjes, Trompetstraat 1 2611KL Delft</meta:user-defined>
    <meta:user-defined meta:name="OVERHEIDop.locatietype/OVERHEIDop.gebiedsmarkering">GeometrieRef</meta:user-defined>
    <meta:user-defined meta:name="DCTERMS.W3CDTF/DCTERMS.available">2025-04-16</meta:user-defined>
    <meta:user-defined meta:name="DCTERMS.W3CDTF/OVERHEIDop.jaargang">2025</meta:user-defined>
    <meta:user-defined meta:name="OVERHEIDop.externeBijlage">Afwijkvergunning|exb-2025-14189</meta:user-defined>
    <meta:user-defined meta:name="OVERHEIDop.publicationIssue">166570</meta:user-defined>
    <meta:user-defined meta:name="OVERHEIDop.GmbID/DC.identifier">gmb-2025-166570</meta:user-defined>
    <meta:user-defined meta:name="OVERHEIDop.versieInformatie"/>
  </office:meta>
</office:document-meta>
</file>