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laamse schuur aan De Wildert 4 5095BB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Vlaamse schuur aan De Wildert 4 5095BB Hooge Mierde. Het kenmerk van de gemeente voor deze zaak is 166750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65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055</meta:user-defined>
    <meta:user-defined meta:name="DCTERMS.abstract">bouwen van een Vlaams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laamse schuur aan De Wildert 4 5095BB Hooge Mier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66</meta:user-defined>
    <meta:user-defined meta:name="OVERHEIDop.GmbID/DC.identifier">gmb-2025-166566</meta:user-defined>
    <meta:user-defined meta:name="OVERHEIDop.versieInformatie"/>
  </office:meta>
</office:document-meta>
</file>