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Wijzigingsverordening Nota Treasury, leningen en garanties Gemeente Alphen aan den Rijn 2023</text:p>
      <text:section text:name="regeling_id1-3-2" text:style-name="regeling">
        <text:section text:name="aanhef_id1-3-2-1" text:style-name="aanhef">
          <text:section text:name="preambule_id1-3-2-1-1" text:style-name="preambule">
            <text:p text:style-name="al">De gemeenteraad van de gemeente Alphen aan den Rijn;</text:p>
            <text:p text:style-name="al"/>
            <text:p text:style-name="al">gezien het voorstel van het college van burgemeester en wethouders van de gemeente Alphen aan den Rijn; </text:p>
            <text:p text:style-name="al"/>
            <text:p text:style-name="al">gelet op artikel 17 van de Financiële verordening gemeente Alphen aan den Rijn 2023 en artikel 212 van de Gemeentewet;</text:p>
            <text:p text:style-name="al"/>
            <text:p text:style-name="al">overwegende dat het wenselijk is om een wijziging aan te brengen in de Nota Treasury, leningen en garanties Gemeente Alphen aan den Rijn 2023, i.v.m. de gewijzigde voorwaarden van Stichting Waarborgfonds Sport ingaande 1 januari 2025, waarbij de hoogte van het maximale borgstellingsbedrag (van € 250.000,- naar </text:p>
            <text:p text:style-name="al">€ 350.000,- per project) alsmede de maximale looptijd (van 15 naar 20 jaar) wordt verruimd. Hierdoor dient de toelichting behorende bij artikel 18 te worden gewijzigd (waarbij de gewijzigde toelichting ook anticipeert op mogelijke toekomstige gewijzigde borgstellingsvoorwaarden d.m.v. het niet specifiek benoemen van een bedrag en een looptijd) en wordt gelijk van deze gelegenheid gebruik gemaakt om ter verduidelijking een derde lid toe te voegen aan artikel 18. </text:p>
            <text:p text:style-name="al"/>
            <text:p text:style-name="al">besluit vast te stellen:</text:p>
            <text:p text:style-name="al"/>
            <text:p text:style-name="al">
            <text:span text:style-name="nadrukvet">Wijzigingsverordening Nota Treasury, leningen en garanties Gemeente Alphen aan den Rij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8 wordt een derde lid toegevoegd, dat luidt:</text:p>
            <text:list text:style-name="id1-3-2-2-1-3">
              <text:list-item text:style-override="id1-3-2-2-1-3-1">
                <text:number>▪</text:number>
                <text:p text:style-name="al">“3. Als een beroep wordt gedaan op de Stichting Waarborgfonds Sport, kan de gemeente voor maximaal 50% van de lening garant staan, gelijk aan de hoogte van het borgstellingsbedrag door Stichting Waarborgfonds Sport.”.</text:p>
              </text:list-item>
            </text:list>
          </text:section>
          <text:section text:name="artikel_id1-3-2-2-2" text:style-name="artikel">
            <text:p text:style-name="artikel_kop_titel"><text:span text:style-name="artikel_kop_label">Artikel</text:span> <text:span text:style-name="artikel_kop_nr">II</text:span> </text:p>
            <text:p text:style-name="al">In de Toelichting Nota Treasury, leningen en garanties Gemeente Alphen aan den Rijn 2023 wordt in onderdeel 3.4 getiteld ‘Beroep doen op beschikbare waarborgfondsen’, de toelichting, behorende bij artikel 18, gewijzigd. De gewijzigde toelichting luidt:</text:p>
            <text:list text:style-name="id1-3-2-2-2-3">
              <text:list-item text:style-override="id1-3-2-2-2-3-1">
                <text:number>▪</text:number>
                <text:p text:style-name="al">
                <text:span text:style-name="nadrukcur">“Artikel 18</text:span>
              </text:p>
                <text:p text:style-name="al"/>
                <text:p text:style-name="al">Er is een aantal waarborgfondsen waarop een beroep kan worden gedaan om geldleningen te borgen. Waarborgfondsen worden in beginsel gezien als een voorliggende voorziening die er toe leidt dat er geen afgifte van een gemeentegarantie plaatsvindt.</text:p>
                <text:p text:style-name="al"/>
                <text:p text:style-name="al">Bij de gemeentegaranties ten behoeve van sportinstellingen ligt dit anders. Aan het verlenen van een borgstelling, wordt door de Stichting Waarborgfonds Sport (SWS) de voorwaarde verbonden dat in beginsel ook een gemeentegarantie wordt verstrekt. </text:p>
                <text:p text:style-name="al"/>
                <text:p text:style-name="al">De borgstelling van dit waarborgfonds bedraagt ten hoogste 50% van het te lenen bedrag, waarbij een maximale hoogte en looptijd geldt. In aansluiting op de bepalingen van de SWS en conform de hoogte en de duur van de borgstelling van de SWS, zal de gemeente zich richting de bank als borg verbinden voor de aanvragers.</text:p>
                <text:p text:style-name="al"/>
                <text:p text:style-name="al">Voorwaarde hierbij is dat een aanvrager zich eerst wendt tot het SWS en daarna pas bij de gemeente. De beoordeling van de aanvraag van het SWS is leidend. Dat wil zeggen: als de SWS besluit om een borgstelling te verlenen, zal de gemeente op basis hiervan een afweging maken of zij voor het resterende bedrag van de lening garant zal staan. Daarbij vervalt de voorwaarde van artikel 19 lid 2 aan de vragende instelling om aan te tonen dat zelfstandig geen financiering kan worden verkregen door ten minste twee offertes of bankverklaringen te overleggen waaruit blijkt dat er door de geldgevers geen lening tegen aanvaarbare voorwaarden wordt verstrekt zonder aanvullende overheidssteun.</text:p>
                <text:p text:style-name="al"/>
                <text:p text:style-name="al">Algemeen geldt dat aanvragers zich in eerste instantie wenden tot de waarborgfondsen op de terreinen waarop zij zich bewegen. Bij waarborgfondsen zoals die voor de sociale woningbouw wordt de gemeente op haar beurt door de waarborgfondsen verzocht de door de waarborgfondsen verstrekte garanties mede te borgen door middel van bijvoorbeeld een achtervangovereenkomst.</text:p>
                <text:p text:style-name="al"/>
                <text:p text:style-name="al">Het (beleids)team deelt de rapportages van het waarborgfonds tijdig met de treasurer. Bij de aanvraag neemt de treasurer de uitkomsten van de rapportage van de waarborgfondsen mee in de advisering over de aanvraag.”.</text:p>
              </text:list-item>
            </text:list>
          </text:section>
          <text:section text:name="artikel_id1-3-2-2-3" text:style-name="artikel">
            <text:p text:style-name="artikel_kop_titel"><text:span text:style-name="artikel_kop_label">Artikel</text:span> <text:span text:style-name="artikel_kop_nr">III</text:span> </text:p>
            <text:p text:style-name="al">Deze wijzigingsverordening wordt aangehaald als “Wijzigingsverordening Nota Treasury, leningen en garanties Gemeente Alphen aan den Rijn 2023” en treedt in werking op de dag, volgende op de dag van de bekendmaking ervan.</text:p>
          </text:section>
        </text:section>
        <text:section text:name="regeling-sluiting_id1-3-2-3" text:style-name="regeling-sluiting">
          <text:section text:name="ondertekening_id1-3-2-3-1">
            <text:p><text:span text:style-name="functie">Vastgesteld in de openbare vergadering van de raad op 27-03-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5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Financiële verordening gemeente Alphen aan den Rijn 2023]|[https://lokaleregelgeving.overheid.nl/CVDR698498/1</meta:user-defined>
    <meta:user-defined meta:name="DC.source">artikel 212 van de Gemeentewet]|[1.0:c:BWBR0005416&amp;artikel=212&amp;g=2025-02-12</meta:user-defined>
    <meta:user-defined meta:name="OVERHEIDop.referentienummer">25250110</meta:user-defined>
    <meta:user-defined meta:name="DCTERMS.alternative">Nota Treasury, leningen en garanties gemeente Alphen aan den Rijn 2023</meta:user-defined>
    <dc:language>nl</dc:language>
    <meta:user-defined meta:name="OVERHEIDop.locatietype/OVERHEIDop.gebiedsmarkering">Gemeente</meta:user-defined>
    <meta:user-defined meta:name="DC.title">Nota Treasury, leningen en garanties Gemeente Alphen aan den Rijn 2023</meta:user-defined>
    <meta:user-defined meta:name="DCTERMS.W3CDTF/DCTERMS.available">2025-04-17</meta:user-defined>
    <meta:user-defined meta:name="DCTERMS.W3CDTF/OVERHEIDop.jaargang">2025</meta:user-defined>
    <meta:user-defined meta:name="OVERHEIDop.publicationIssue">166563</meta:user-defined>
    <meta:user-defined meta:name="OVERHEIDop.betreftRegeling">CVDR703720_2</meta:user-defined>
    <meta:user-defined meta:name="xs:date/OVERHEIDop.startdatum">2025-04-18</meta:user-defined>
    <meta:user-defined meta:name="OVERHEIDop.GmbID/DC.identifier">gmb-2025-166563</meta:user-defined>
    <meta:user-defined meta:name="OVERHEIDop.versieInformatie"/>
  </office:meta>
</office:document-meta>
</file>