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alggouw 8-32    Broek in Waterland, DSO nummer 2025040700595, zaaknummer ODIJ-Z-25-1592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raven in bodem met een kwaliteit boven de interventiewaarde bodemkwaliteit op de locatie Galggouw 8-32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65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alggouw 8-32    Broek in Waterland, DSO nummer 2025040700595, zaaknummer ODIJ-Z-25-159251</meta:user-defined>
    <meta:user-defined meta:name="DCTERMS.W3CDTF/DCTERMS.available">2025-04-16</meta:user-defined>
    <meta:user-defined meta:name="DCTERMS.W3CDTF/OVERHEIDop.jaargang">2025</meta:user-defined>
    <meta:user-defined meta:name="OVERHEIDop.publicationIssue">166562</meta:user-defined>
    <meta:user-defined meta:name="OVERHEIDop.GmbID/DC.identifier">gmb-2025-166562</meta:user-defined>
    <meta:user-defined meta:name="OVERHEIDop.versieInformatie"/>
  </office:meta>
</office:document-meta>
</file>