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ennekomweg 46a, 3941RK Doorn, Aanvraag ontheffing gehandicaptenparkeerplaats (RX2025-00000661,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an Bennekomweg 46a, 3941RK Doorn, Aanvraag ontheffing gehandicaptenparkeerplaats (RX2025-00000661, 1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5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661</meta:user-defined>
    <meta:user-defined meta:name="DCTERMS.abstract">van Bennekomweg 46a, 3941RK Doorn, Aanvraag ontheffing gehandicaptenparkeerplaats (RX2025-00000661, 14 april 2025)</meta:user-defined>
    <dc:language>nl</dc:language>
    <meta:user-defined meta:name="OVERHEIDop.locatietype/OVERHEIDop.gebiedsmarkering">Punt</meta:user-defined>
    <meta:user-defined meta:name="DC.title">Gemeente Utrechtse Heuvelrug, verleende vergunning APV/Bijzondere wetten - van Bennekomweg 46a, 3941RK Doorn, Aanvraag ontheffing gehandicaptenparkeerplaats (RX2025-00000661, 14 april 2025)</meta:user-defined>
    <meta:user-defined meta:name="DCTERMS.W3CDTF/DCTERMS.available">2025-04-16</meta:user-defined>
    <meta:user-defined meta:name="DCTERMS.W3CDTF/OVERHEIDop.jaargang">2025</meta:user-defined>
    <meta:user-defined meta:name="OVERHEIDop.publicationIssue">166559</meta:user-defined>
    <meta:user-defined meta:name="OVERHEIDop.GmbID/DC.identifier">gmb-2025-166559</meta:user-defined>
    <meta:user-defined meta:name="OVERHEIDop.versieInformatie"/>
  </office:meta>
</office:document-meta>
</file>