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ontreie Tijdelijk gebruik gemeentegrond plaatsen Trotter Z8-water aan Verzoeklocatie 2025041400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41400729,</text:span> Contreie Tijdelijk gebruik gemeentegrond plaatsen Trotter Z8-water (1069160 ontvangen 14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16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655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160</meta:user-defined>
    <dc:language>nl</dc:language>
    <meta:user-defined meta:name="OVERHEIDop.locatietype/OVERHEIDop.gebiedsmarkering">Vlak</meta:user-defined>
    <meta:user-defined meta:name="DC.title">Aanvraag vergunning voor Contreie Tijdelijk gebruik gemeentegrond plaatsen Trotter Z8-water aan Verzoeklocatie 2025041400729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6556</meta:user-defined>
    <meta:user-defined meta:name="OVERHEIDop.GmbID/DC.identifier">gmb-2025-166556</meta:user-defined>
    <meta:user-defined meta:name="OVERHEIDop.versieInformatie"/>
  </office:meta>
</office:document-meta>
</file>