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ouwbaan 19, 4301HJ Zierikzee    - het verplaatsen van een tuink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plaatsen van een tuinkasZaaknummer: 1447854Datum indiening: 11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5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4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ouwbaan 19, 4301HJ Zierikzee    - het verplaatsen van een tuinkasAanvraa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54</meta:user-defined>
    <meta:user-defined meta:name="OVERHEIDop.GmbID/DC.identifier">gmb-2025-166554</meta:user-defined>
    <meta:user-defined meta:name="OVERHEIDop.versieInformatie"/>
  </office:meta>
</office:document-meta>
</file>