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Goudbergstraat 20a, 5583B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80583</text:p>
            <text:p text:style-name="common-al">Ingekomen:13 april 2025</text:p>
            <text:p text:style-name="common-al">Locatie: Goudbergstraat 20a, 5583BC Waalre</text:p>
            <text:p text:style-name="common-al">Projectomschrijving: het plaatsen van een dakkapel aan de voo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5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30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aan Goudbergstraat 20a, 5583BC Waalr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52</meta:user-defined>
    <meta:user-defined meta:name="OVERHEIDop.GmbID/DC.identifier">gmb-2025-166552</meta:user-defined>
    <meta:user-defined meta:name="OVERHEIDop.versieInformatie"/>
  </office:meta>
</office:document-meta>
</file>