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erlengde Zandweg 8A, 1934 BK Egmond aan den Hoef, het planologisch mogelijk maken van 2 woningen, datum ontvangst 5 april 2025 (Z2025-00002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65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62</meta:user-defined>
    <meta:user-defined meta:name="DCTERMS.abstract">Verlengde Zandweg 8A, 1934 BK Egmond aan den Hoef, het planologisch mogelijk maken van 2 woningen, datum ontvangst 5 april 2025 (Z2025-00002662)</meta:user-defined>
    <dc:language>nl</dc:language>
    <meta:user-defined meta:name="OVERHEIDop.locatietype/OVERHEIDop.gebiedsmarkering">Vlak</meta:user-defined>
    <meta:user-defined meta:name="DC.title">Gemeente Bergen, ontvangen aanvraag omgevingsvergunning, Verlengde Zandweg 8A, 1934 BK Egmond aan den Hoef, het planologisch mogelijk maken van 2 woningen, datum ontvangst 5 april 2025 (Z2025-00002662)</meta:user-defined>
    <meta:user-defined meta:name="DCTERMS.W3CDTF/DCTERMS.available">2025-04-16</meta:user-defined>
    <meta:user-defined meta:name="DCTERMS.W3CDTF/OVERHEIDop.jaargang">2025</meta:user-defined>
    <meta:user-defined meta:name="OVERHEIDop.publicationIssue">166550</meta:user-defined>
    <meta:user-defined meta:name="OVERHEIDop.GmbID/DC.identifier">gmb-2025-166550</meta:user-defined>
    <meta:user-defined meta:name="OVERHEIDop.versieInformatie"/>
  </office:meta>
</office:document-meta>
</file>