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Rolstoel 4 daagse van 12 tot en met 15 mei door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april 2025 een besluit verzonden op de aanvraag met zaaknummer 2025-014167 voor de Rolstoel 4 daagse van 12  t/m 15 mei 2025 door verschillende wijken in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5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4167</meta:user-defined>
    <meta:user-defined meta:name="DCTERMS.abstract">2025-05-12 Rolstoel 4 daagse t/m 15 mei</meta:user-defined>
    <dc:language>nl</dc:language>
    <meta:user-defined meta:name="OVERHEIDop.locatietype/OVERHEIDop.gebiedsmarkering">Punt</meta:user-defined>
    <meta:user-defined meta:name="DC.title">Kennisgeving besluit evenementenvergunning voor de Rolstoel 4 daagse van 12 tot en met 15 mei door Zoeter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42</meta:user-defined>
    <meta:user-defined meta:name="OVERHEIDop.GmbID/DC.identifier">gmb-2025-166542</meta:user-defined>
    <meta:user-defined meta:name="OVERHEIDop.versieInformatie"/>
  </office:meta>
</office:document-meta>
</file>