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oomweg 28 te Breezand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aart 2025 namens gemeente Hollands Kroon een volledige melding ontvangen van een ontwikkeling aan Stoomweg 28 te Breezand. Het gaat over het plaatsen van een propaantank t.b.v. gasvoorziening van woning en recreatie chalets . De melding heeft het kenmerk OMG-054153/DMS5033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propaan of propeen in opslagtanks’ (§4.91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153/DMS5033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5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153/DMS503307</meta:user-defined>
    <dc:language>nl</dc:language>
    <meta:user-defined meta:name="OVERHEIDop.locatietype/OVERHEIDop.gebiedsmarkering">Adres</meta:user-defined>
    <meta:user-defined meta:name="DC.title">Melding ontvangen voor Stoomweg 28 te Breezand (Opslag gevaarlijke stoffen)</meta:user-defined>
    <meta:user-defined meta:name="DCTERMS.W3CDTF/DCTERMS.available">2025-04-16</meta:user-defined>
    <meta:user-defined meta:name="DCTERMS.W3CDTF/OVERHEIDop.jaargang">2025</meta:user-defined>
    <meta:user-defined meta:name="OVERHEIDop.publicationIssue">166541</meta:user-defined>
    <meta:user-defined meta:name="OVERHEIDop.GmbID/DC.identifier">gmb-2025-166541</meta:user-defined>
    <meta:user-defined meta:name="OVERHEIDop.versieInformatie"/>
  </office:meta>
</office:document-meta>
</file>