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mmenhof t.h.v. nr. 13 in Leersum, kappen van 1 Prunus subhirtella Autumnalis met kroonsterfte - met herplantplicht (RX2024-00003120, 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mmenhof t.h.v. nr. 13 in Leersum, kappen van 1 Prunus subhirtella Autumnalis met kroonsterfte - met herplantplicht (RX2024-00003120, 8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5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20</meta:user-defined>
    <meta:user-defined meta:name="DCTERMS.abstract">Immenhof t.h.v. nr. 13 in Leersum, kappen van 1 Prunus subhirtella Autumnalis met kroonsterfte - met herplantplicht (RX2024-00003120, 8 januari 2025)</meta:user-defined>
    <dc:language>nl</dc:language>
    <meta:user-defined meta:name="OVERHEIDop.locatietype/OVERHEIDop.gebiedsmarkering">Vlak</meta:user-defined>
    <meta:user-defined meta:name="DC.title">Gemeente Utrechtse Heuvelrug, verleende omgevingsvergunning - Immenhof t.h.v. nr. 13 in Leersum, kappen van 1 Prunus subhirtella Autumnalis met kroonsterfte - met herplantplicht (RX2024-00003120, 8 januari 2025)</meta:user-defined>
    <meta:user-defined meta:name="DCTERMS.W3CDTF/DCTERMS.available">2025-01-15</meta:user-defined>
    <meta:user-defined meta:name="DCTERMS.W3CDTF/OVERHEIDop.jaargang">2025</meta:user-defined>
    <meta:user-defined meta:name="OVERHEIDop.publicationIssue">16654</meta:user-defined>
    <meta:user-defined meta:name="OVERHEIDop.GmbID/DC.identifier">gmb-2025-16654</meta:user-defined>
    <meta:user-defined meta:name="OVERHEIDop.versieInformatie"/>
  </office:meta>
</office:document-meta>
</file>