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bestemming van een perceel van agrarisch naar wonen, De Geasten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de bestemming van een perceel van agrarisch naar wonen, De Geasten, Jistrum</text:p>
            <text:p text:style-name="common-al">Zaaknummer: TZ2025-001001</text:p>
            <text:p text:style-name="common-al">Zaakadres: De Geasten, Jistrum</text:p>
            <text:p text:style-name="common-al">Omschrijving: het wijzigen van de bestemming van een perceel van agrarisch naar wonen</text:p>
            <text:p text:style-name="common-al">Datum ontvangst: 11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5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01</meta:user-defined>
    <meta:user-defined meta:name="DCTERMS.abstract">het wijzigen van de bestemming van een perceel van agrarisch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van de bestemming van een perceel van agrarisch naar wonen, De Geasten, Jistr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37</meta:user-defined>
    <meta:user-defined meta:name="OVERHEIDop.GmbID/DC.identifier">gmb-2025-166537</meta:user-defined>
    <meta:user-defined meta:name="OVERHEIDop.versieInformatie"/>
  </office:meta>
</office:document-meta>
</file>