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oorbreken van de draagmuur tussen de woonkamer en keuken , Tacituslaan 65 5624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838 </text:p>
            <text:p text:style-name="common-al"> Omschrijving: doorbreken van de draagmuur tussen de woonkamer en keuk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cituslaan 65 5624GR Eindhoven</text:p>
              </text:list-item>
            </text:list>
            <text:p text:style-name="common-al"> Datum ontvangst: 13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53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38</meta:user-defined>
    <meta:user-defined meta:name="DCTERMS.abstract">doorbreken van de draagmuur tussen de woonkamer en keuken </meta:user-defined>
    <dc:language>nl</dc:language>
    <meta:user-defined meta:name="OVERHEIDop.locatietype/OVERHEIDop.gebiedsmarkering">Punt</meta:user-defined>
    <meta:user-defined meta:name="DC.title">Ingediende aanvraag omgevingsvergunning: doorbreken van de draagmuur tussen de woonkamer en keuken , Tacituslaan 65 5624GR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36</meta:user-defined>
    <meta:user-defined meta:name="OVERHEIDop.GmbID/DC.identifier">gmb-2025-166536</meta:user-defined>
    <meta:user-defined meta:name="OVERHEIDop.versieInformatie"/>
  </office:meta>
</office:document-meta>
</file>