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De Passage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6 maart het bestemmingsplan De Passage vastgesteld. </text:p>
            <text:p text:style-name="common-al">In dit plan worden maximaal 152 woningen en ongeveer 1650m2 aan commerciële/maatschappelijke functies mogelijk gemaakt. Er worden voldoende parkeerplaatsen in het gebied zelf gemaakt. Het verkeer past op de bestaande wegen. De daken worden groen met nestmogelijkheden voor insecten en kleine vogels en/of gebruikt voor het opwekken van energie. De openbare ruimte wordt na de bouw opnieuw ingericht. Er komen verschillende planten en struiken. Ook worden er watertuinen gemaakt zodat bij piekbuien water opgevangen wordt. De raad heeft ook het stedenbouwkundig- en beeldkwaliteitsplan vastgesteld. In dit plan worden eisen gesteld aan het kleur- en materiaal gebruik. </text:p>
            <text:p text:style-name="common-al">
            <text:span text:style-name="nadrukcur">Er ligt tegelijkertijd een 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Het besluit hogere waarden is als bijlage bij het bestemmingsplan gevoegd en ligt tegelijk met het bestemmingsplan ter inzage. </text:p>
            <text:p text:style-name="common-al">
            <text:span text:style-name="nadrukcur">Addendum op de Welstandsnota</text:span>
          </text:p>
            <text:p text:style-name="common-al">Er is een stedenbouwkundig plan opgesteld voor het plangebied. Dit stedenbouwkundig plan is als addendum op de Welstandsnota 2015 vastgesteld door de raad. Het zal bij omgevingsvergunningen als toetsingskader gebruikt worden. Het stedenbouwkundig plan is als bijlage 1 toegevoegd aan het bestemmingsplan. </text:p>
            <text:p text:style-name="common-al">
            <text:span text:style-name="nadrukcur">U kunt de stukken bekijken via de website van de gemeente Waddinxveen</text:span>
          </text:p>
            <text:p text:style-name="common-al">Vanaf 17 april 2025 kunt u op:</text:p>
            <text:list text:style-name="id1-3-2-1-1-9">
              <text:list-item text:style-override="id1-3-2-1-1-9-1">
                <text:number>•</text:number>
                <text:p text:style-name="al">https://www.waddinxveen.nl/bekendmakingen het bestemmingsplan, het besluit hogere waarden en bijbehoren vinden met een uitgebreide uitleg op het plan. Ook vindt u hier de verbeelding en de regels van het bestemmingsplan. </text:p>
              </text:list-item>
              <text:list-item text:style-override="id1-3-2-1-1-9-2">
                <text:number>•</text:number>
                <text:p text:style-name="al">Een andere mogelijkheid voor het bekijken van het bestemmingsplan is via <text:a xlink:href="http://www.ruimtelijkeplannen.nl/" xlink:type="simple"><text:span text:style-name="nadrukondlijn">www.ruimtelijkeplannen.nl</text:span></text:a> (NL.IMRO.0627.bpDePassage2023-0401). </text:p>
              </text:list-item>
              <text:list-item text:style-override="id1-3-2-1-1-9-3">
                <text:number>•</text:number>
                <text:p text:style-name="al">Het plan ligt ook bij de publieksbalie op het gemeentehuis ter inzage. </text:p>
              </text:list-item>
            </text:list>
            <text:p text:style-name="common-al">
            <text:span text:style-name="nadrukcur">U kunt tot en met 28 mei 2025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of het besluit hogere waarden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7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5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DePassage2023-04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bestemmingsplan De Passage</meta:user-defined>
    <meta:user-defined meta:name="DCTERMS.W3CDTF/DCTERMS.available">2025-04-16</meta:user-defined>
    <meta:user-defined meta:name="DCTERMS.W3CDTF/OVERHEIDop.jaargang">2025</meta:user-defined>
    <meta:user-defined meta:name="OVERHEIDop.publicationIssue">166535</meta:user-defined>
    <meta:user-defined meta:name="OVERHEIDop.GmbID/DC.identifier">gmb-2025-166535</meta:user-defined>
    <meta:user-defined meta:name="OVERHEIDop.versieInformatie"/>
  </office:meta>
</office:document-meta>
</file>