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Kerk in Actie 16 november 2025 tot en met 22 november 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een melding ontvangen voor de locatie Gemeente Purmerend. De melding is geregistreerd onder zaaknummer Z2025-00001562. De melding betreft:</text:p>
            <text:list text:style-name="id1-3-2-1-1-2">
              <text:list-item text:style-override="id1-3-2-1-1-2-1">
                <text:number>•</text:number>
                <text:p text:style-name="al">Inzameling geld en goederen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5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62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Kerk in Actie 16 november 2025 tot en met 22 november 2025, Gemeente Purmer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33</meta:user-defined>
    <meta:user-defined meta:name="OVERHEIDop.GmbID/DC.identifier">gmb-2025-166533</meta:user-defined>
    <meta:user-defined meta:name="OVERHEIDop.versieInformatie"/>
  </office:meta>
</office:document-meta>
</file>