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bedrijfsnaam op de gevel aan de nabij Marwertsterdyk 8 in Wirdum (OV-2025-0281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een bedrijfsnaam op de gevel aan de nabij Marwertsterdyk 8 in Wirdum. Bij ons geregistreerd onder kenmerk: OV-2025-028172. De verzenddatum van de geweigerde omgevingsvergunning is 14-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53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3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3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8172</meta:user-defined>
    <dc:language>nl</dc:language>
    <meta:user-defined meta:name="OVERHEIDop.locatietype/OVERHEIDop.gebiedsmarkering">Vlak</meta:user-defined>
    <meta:user-defined meta:name="DC.title">Geweigerde omgevingsvergunning voor het plaatsen van een bedrijfsnaam op de gevel aan de nabij Marwertsterdyk 8 in Wirdum (OV-2025-028172)</meta:user-defined>
    <meta:user-defined meta:name="DCTERMS.W3CDTF/DCTERMS.available">2025-04-16</meta:user-defined>
    <meta:user-defined meta:name="DCTERMS.W3CDTF/OVERHEIDop.jaargang">2025</meta:user-defined>
    <meta:user-defined meta:name="OVERHEIDop.publicationIssue">166532</meta:user-defined>
    <meta:user-defined meta:name="OVERHEIDop.GmbID/DC.identifier">gmb-2025-166532</meta:user-defined>
    <meta:user-defined meta:name="OVERHEIDop.versieInformatie"/>
  </office:meta>
</office:document-meta>
</file>