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oncert Martinikoor op 13 mei 2025 ter hoogte van Spinnersweg 3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oncert Martinikoor op 13 mei 2025, van 19:30 uur tot 21:00 uur. Locatie Muziekkoepel Overdinkel, ter hoogte van Spinnersweg 39, 7586 CE Overdinkel, zaaknummer: 24Z00461. </text:p>
                <text:p text:style-name="al">Datum bekendmaking: 8 april 2025 </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4Z00461</meta:user-defined>
    <dc:language>nl</dc:language>
    <meta:user-defined meta:name="OVERHEIDop.locatietype/OVERHEIDop.gebiedsmarkering">Adres</meta:user-defined>
    <meta:user-defined meta:name="DC.title">Toestemming voor het houden van het evenement Concert Martinikoor op 13 mei 2025 ter hoogte van Spinnersweg 39 te Overdinkel</meta:user-defined>
    <meta:user-defined meta:name="DCTERMS.W3CDTF/DCTERMS.available">2025-04-16</meta:user-defined>
    <meta:user-defined meta:name="DCTERMS.W3CDTF/OVERHEIDop.jaargang">2025</meta:user-defined>
    <meta:user-defined meta:name="OVERHEIDop.publicationIssue">166528</meta:user-defined>
    <meta:user-defined meta:name="OVERHEIDop.GmbID/DC.identifier">gmb-2025-166528</meta:user-defined>
    <meta:user-defined meta:name="OVERHEIDop.versieInformatie"/>
  </office:meta>
</office:document-meta>
</file>