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mest in een mestzak op de locatie Middenpolderweg 25 te Streefkerk zaaknummer Z-25-46001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mest in een mestzak op de locatie Middenpolderweg 25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5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mest in een mestzak op de locatie Middenpolderweg 25 te Streefkerk zaaknummer Z-25-460010</meta:user-defined>
    <meta:user-defined meta:name="DCTERMS.W3CDTF/DCTERMS.available">2025-04-16</meta:user-defined>
    <meta:user-defined meta:name="DCTERMS.W3CDTF/OVERHEIDop.jaargang">2025</meta:user-defined>
    <meta:user-defined meta:name="OVERHEIDop.publicationIssue">166524</meta:user-defined>
    <meta:user-defined meta:name="OVERHEIDop.GmbID/DC.identifier">gmb-2025-166524</meta:user-defined>
    <meta:user-defined meta:name="OVERHEIDop.versieInformatie"/>
  </office:meta>
</office:document-meta>
</file>