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8, 4461AJ Goes - Aanvraag omgevingsvergunning voor het aanpassen van de 1e verdiepings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pril 2025 een aanvraag hebben ontvangen voor een omgevingsvergunning op de locatie Grote Markt 38, 4461AJ Goes. De aanvraag is geregistreerd onder zaaknummer Z2025-00000940. De aanvraag betreft:</text:p>
            <text:p text:style-name="common-al">het aanpassen van de 1e verdiepingsvlo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652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2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2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0</meta:user-defined>
    <meta:user-defined meta:name="DCTERMS.abstract">Grote Markt 38, 4461AJ Goes - Aanvraag omgevingsvergunning voor het aanpassen van de 1e verdiepingsvloer</meta:user-defined>
    <dc:language>nl</dc:language>
    <meta:user-defined meta:name="OVERHEIDop.locatietype/OVERHEIDop.gebiedsmarkering">Vlak</meta:user-defined>
    <meta:user-defined meta:name="DC.title">Grote Markt 38, 4461AJ Goes - Aanvraag omgevingsvergunning voor het aanpassen van de 1e verdiepingsvloer</meta:user-defined>
    <meta:user-defined meta:name="DCTERMS.W3CDTF/DCTERMS.available">2025-04-16</meta:user-defined>
    <meta:user-defined meta:name="DCTERMS.W3CDTF/OVERHEIDop.jaargang">2025</meta:user-defined>
    <meta:user-defined meta:name="OVERHEIDop.publicationIssue">166522</meta:user-defined>
    <meta:user-defined meta:name="OVERHEIDop.GmbID/DC.identifier">gmb-2025-166522</meta:user-defined>
    <meta:user-defined meta:name="OVERHEIDop.versieInformatie"/>
  </office:meta>
</office:document-meta>
</file>