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Aanvraag maatwerk Schepenveld 21-4 i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eewolde maken bekend dat zij een aanvraag hebben ontvangen voor:</text:p>
            <text:p text:style-name="common-al"/>
            <text:p text:style-name="common-al">Omschrijving : Het niet toepassen verklaren van de verplichting om een vetafscheider te plaatsen</text:p>
            <text:p text:style-name="common-al">Aanvrager : IJs uit de polder </text:p>
            <text:p text:style-name="common-al">Locatie : Schepenveld 21-4 in Zeewolde </text:p>
            <text:p text:style-name="common-al">Kenmerk: Z2025-006345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25-0063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652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Omgevingswet Aanvraag maatwerk Schepenveld 21-4 in Zeewol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21</meta:user-defined>
    <meta:user-defined meta:name="OVERHEIDop.GmbID/DC.identifier">gmb-2025-166521</meta:user-defined>
    <meta:user-defined meta:name="OVERHEIDop.versieInformatie"/>
  </office:meta>
</office:document-meta>
</file>