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07-05 t/m 15-06-2025, Zonnedauwlaan 34, 1433WB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april 2025 een aanvraag voor een omgevingsvergunning ontvangen. De vergunning is aangevraagd voor het plaatsen van een puincontainer van 07-05 t/m 15-06-2025 op locatie Zonnedauwlaan 34, 1433WB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9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95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5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7</meta:user-defined>
    <meta:user-defined meta:name="DCTERMS.abstract">Betreft: aanvraag op locatie Zonnedauwlaan 34, 1433WB Kudelstaart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07-05 t/m 15-06-2025, Zonnedauwlaan 34, 1433WB Kudelstaa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19</meta:user-defined>
    <meta:user-defined meta:name="OVERHEIDop.GmbID/DC.identifier">gmb-2025-166519</meta:user-defined>
    <meta:user-defined meta:name="OVERHEIDop.versieInformatie"/>
  </office:meta>
</office:document-meta>
</file>