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Weerselo, ten Oeverstee 3: aanpass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ten Oeverstee 3 </text:p>
            <text:p text:style-name="common-al">
            <text:span text:style-name="nadrukvet">Project:</text:span> het aanpassen van een kozijn</text:p>
            <text:p text:style-name="common-al">
            <text:span text:style-name="nadrukvet">Verzonden: </text:span>14 april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651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1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1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0929</meta:user-defined>
    <meta:user-defined meta:name="DCTERMS.abstract">het aanpassen van een koz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Weerselo, ten Oeverstee 3: aanpassen kozij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66511</meta:user-defined>
    <meta:user-defined meta:name="OVERHEIDop.GmbID/DC.identifier">gmb-2025-166511</meta:user-defined>
    <meta:user-defined meta:name="OVERHEIDop.versieInformatie"/>
  </office:meta>
</office:document-meta>
</file>