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dmakerstraat (toekomstig nr. 40) 5375 C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aanvraag omgevingsvergunning ontvangen.</text:p>
            <text:p text:style-name="common-al">Het betreft een aanvraag op locatie Radmakerstraat (toekomstig nr. 40) 5375 CC Reek met omschrijving "bouwen van een bedrijfshal met kantoor en aanleggen van een uitweg (omgevingsplan)".</text:p>
            <text:p text:style-name="common-al">De zaak is geregistreerd onder nummer 3260-2025 en is aangevraagd voor de volgende onderdelen: bouw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2602025</meta:user-defined>
    <meta:user-defined meta:name="DCTERMS.abstract">bouwen van een bedrijfshal met kantoor en aanleggen van een uitwe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dmakerstraat (toekomstig nr. 40) 5375 CC Ree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51</meta:user-defined>
    <meta:user-defined meta:name="OVERHEIDop.GmbID/DC.identifier">gmb-2025-16651</meta:user-defined>
    <meta:user-defined meta:name="OVERHEIDop.versieInformatie"/>
  </office:meta>
</office:document-meta>
</file>