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6058, Vlielandstraat 3, 1181H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6058 voor het afwijken van het omgevingsplan t.b.v. maatschappelijke dienstverlening op locatie Vlielandstraat 3, 1181H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5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058</meta:user-defined>
    <meta:user-defined meta:name="DCTERMS.abstract">Betreft: Beschikking verlenging beslistermijn op locatie Vlielandstraat 3, 1181H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6058, Vlielandstraat 3, 1181HL Amstel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04</meta:user-defined>
    <meta:user-defined meta:name="OVERHEIDop.GmbID/DC.identifier">gmb-2025-166504</meta:user-defined>
    <meta:user-defined meta:name="OVERHEIDop.versieInformatie"/>
  </office:meta>
</office:document-meta>
</file>