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dakkapel, hoekraam en het plaatsen van nieuwe boeien aan Weemselo 38 te Losser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toestemming voor het wijzigen van een dakkapel, hoekraam en het plaatsen van nieuwe boeien op het adres Weemselo 38, 7581 RC Losser, zaaknummer 0168Z2025000520. Datum bekendmaking besluit 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520</meta:user-defined>
    <dc:language>nl</dc:language>
    <meta:user-defined meta:name="OVERHEIDop.locatietype/OVERHEIDop.gebiedsmarkering">Adres</meta:user-defined>
    <meta:user-defined meta:name="DC.title">Toestemming voor het wijzigen van een dakkapel, hoekraam en het plaatsen van nieuwe boeien aan Weemselo 38 te Losser</meta:user-defined>
    <meta:user-defined meta:name="DCTERMS.W3CDTF/DCTERMS.available">2025-04-16</meta:user-defined>
    <meta:user-defined meta:name="DCTERMS.W3CDTF/OVERHEIDop.jaargang">2025</meta:user-defined>
    <meta:user-defined meta:name="OVERHEIDop.publicationIssue">166502</meta:user-defined>
    <meta:user-defined meta:name="OVERHEIDop.GmbID/DC.identifier">gmb-2025-166502</meta:user-defined>
    <meta:user-defined meta:name="OVERHEIDop.versieInformatie"/>
  </office:meta>
</office:document-meta>
</file>