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tijdelijke huisvestingsvoorzieningen aan Dongenseweg 3A, 5171 NA Kaatsheuvel, Verzoeklocatie 2024123000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ongenseweg 3A, 5171 NA Kaatsheuvel, Verzoeklocatie 2024123000010,</text:span> het realiseren van tijdelijke huisvestingsvoorzieningen (0809Z2409258 ontvangen 30-1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6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9258</meta:user-defined>
    <meta:user-defined meta:name="DCTERMS.abstract">Dongenseweg 3A, Verzoeklocatie 2024123000010 Kaatsheuvel: het realiseren van tijdelijke huisvestingsvoorzie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tijdelijke huisvestingsvoorzieningen aan Dongenseweg 3A, 5171 NA Kaatsheuvel, Verzoeklocatie 2024123000010</meta:user-defined>
    <meta:user-defined meta:name="DCTERMS.W3CDTF/DCTERMS.available">2025-01-17</meta:user-defined>
    <meta:user-defined meta:name="DCTERMS.W3CDTF/OVERHEIDop.jaargang">2025</meta:user-defined>
    <meta:user-defined meta:name="OVERHEIDop.publicationIssue">1665</meta:user-defined>
    <meta:user-defined meta:name="OVERHEIDop.GmbID/DC.identifier">gmb-2025-1665</meta:user-defined>
    <meta:user-defined meta:name="OVERHEIDop.versieInformatie"/>
  </office:meta>
</office:document-meta>
</file>