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Hoofdweg 146 te Paterswolde; het gewijzigd uitvoeren uitvoeren van een verleende omgevingsvergunning met kenmerk TYN-202409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Hoofdweg 146 te Paterswolde</text:p>
            <text:p text:style-name="common-al">
            <text:span text:style-name="nadrukvet">Omschrijving : </text:span>het gewijzigd uitvoeren uitvoeren van een verleende omgevingsvergunning met kenmerk TYN-20240922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maandag 14 april 2025</text:p>
            <text:p text:style-name="common-al">
            <text:span text:style-name="nadrukvet">Kenmerk :</text:span> TYN-2025037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649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49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49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371</meta:user-defined>
    <meta:user-defined meta:name="DCTERMS.abstract">Betreft:  Besluit op locatie Hoofdweg 146 te Paterswolde</meta:user-defined>
    <dc:language>nl</dc:language>
    <meta:user-defined meta:name="OVERHEIDop.locatietype/OVERHEIDop.gebiedsmarkering">Vlak</meta:user-defined>
    <meta:user-defined meta:name="DC.title">Reguliere omgevingsvergunning verleend Hoofdweg 146 te Paterswolde; het gewijzigd uitvoeren uitvoeren van een verleende omgevingsvergunning met kenmerk TYN-20240922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499</meta:user-defined>
    <meta:user-defined meta:name="OVERHEIDop.GmbID/DC.identifier">gmb-2025-166499</meta:user-defined>
    <meta:user-defined meta:name="OVERHEIDop.versieInformatie"/>
  </office:meta>
</office:document-meta>
</file>