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gamemnonstraat 18-1, 18-2, 18-3, 20-1, 20-2, 20-H, 22-1, 22-2, 22-H, 24-1, 24-2, 24-H 1076LV Amsterdam, Van Tuyll van Serooskerkenweg 17, 19-1, 19-2, 19-3, 19-H, 21-1, 21-2, 21-3, 21-H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nieuwen van de kozijnen in de voorgevel van de gebouwen.</text:p>
            <text:p text:style-name="common-al">Besluit: verleend</text:p>
            <text:p text:style-name="common-al">Besluit verzonden op: 08-04-2025</text:p>
            <text:p text:style-name="common-al">Zaakadres: Agamemnonstraat 18-1 1076LV Amsterdam, Agamemnonstraat 18-2 1076LV Amsterdam, Agamemnonstraat 18-3 1076LV Amsterdam, Agamemnonstraat 20-1 1076LV Amsterdam, Agamemnonstraat 20-2 1076LV Amsterdam, Agamemnonstraat 20-H 1076LV Amsterdam, Agamemnonstraat 22-1 1076LV Amsterdam, Agamemnonstraat 22-2 1076LV Amsterdam, Agamemnonstraat 22-H 1076LV Amsterdam, Agamemnonstraat 24-1 1076LV Amsterdam, Agamemnonstraat 24-2 1076LV Amsterdam, Agamemnonstraat 24-H 1076LV Amsterdam, Van Tuyll van Serooskerkenweg 17 1076JA Amsterdam, Van Tuyll van Serooskerkenweg 19-1 1076JA Amsterdam, Van Tuyll van Serooskerkenweg 19-2 1076JA Amsterdam, Van Tuyll van Serooskerkenweg 19-3 1076JA Amsterdam, Van Tuyll van Serooskerkenweg 19-H 1076JA Amsterdam, Van Tuyll van Serooskerkenweg 21-1 1076JA Amsterdam, Van Tuyll van Serooskerkenweg 21-2 1076JA Amsterdam, Van Tuyll van Serooskerkenweg 21-3 1076JA Amsterdam, Van Tuyll van Serooskerkenweg 21-H 1076JA Amsterdam</text:p>
            <text:p text:style-name="common-al">Zaaknummer: Z2025-010486</text:p>
            <text:p text:style-name="common-al">DSO-nummer: 2025031100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4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4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86</meta:user-defined>
    <meta:user-defined meta:name="DCTERMS.abstract">veranderen en vernieuwen van de kozijnen in de voorgevel van de gebouwen Agamemnonstraat 18-24 (even zijde) en Van Tuyll van Serooskerkenweg 17-21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gamemnonstraat 18-1, 18-2, 18-3, 20-1, 20-2, 20-H, 22-1, 22-2, 22-H, 24-1, 24-2, 24-H 1076LV Amsterdam, Van Tuyll van Serooskerkenweg 17, 19-1, 19-2, 19-3, 19-H, 21-1, 21-2, 21-3, 21-H 1076JA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88</meta:user-defined>
    <meta:user-defined meta:name="OVERHEIDop.GmbID/DC.identifier">gmb-2025-166488</meta:user-defined>
    <meta:user-defined meta:name="OVERHEIDop.versieInformatie"/>
  </office:meta>
</office:document-meta>
</file>