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richten van een antenne opstelpunt t.b.v. mobiele telecommunicatie voor het netwerk van Vodafone in de vorm van een vakwerkmast, Brazilielaan nabij nr. 6A, AMR03 B 10722,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april 2025 een besluit genomen op de aanvraag. De vergunning is aangevraagd voor het oprichten van een antenne opstelpunt t.b.v. mobiele telecommunicatie voor het netwerk van Vodafone in de vorm van een vakwerkmast op locatie Brazilielaan nabij nr. 6A, AMR03 B 10722, 1432 D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26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4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22</meta:user-defined>
    <meta:user-defined meta:name="DCTERMS.abstract">Betreft:  besluit op locatie Brazilielaan nabij nr. 6A, AMR03 B 10722, 1432 DG  Aalsmeer</meta:user-defined>
    <dc:language>nl</dc:language>
    <meta:user-defined meta:name="OVERHEIDop.locatietype/OVERHEIDop.gebiedsmarkering">Vlak</meta:user-defined>
    <meta:user-defined meta:name="DC.title">Aanvraag vergunning toegekend voor het oprichten van een antenne opstelpunt t.b.v. mobiele telecommunicatie voor het netwerk van Vodafone in de vorm van een vakwerkmast, Brazilielaan nabij nr. 6A, AMR03 B 10722, 1432 DG  Aalsmeer</meta:user-defined>
    <meta:user-defined meta:name="DCTERMS.W3CDTF/DCTERMS.available">2025-04-16</meta:user-defined>
    <meta:user-defined meta:name="DCTERMS.W3CDTF/OVERHEIDop.jaargang">2025</meta:user-defined>
    <meta:user-defined meta:name="OVERHEIDop.publicationIssue">166484</meta:user-defined>
    <meta:user-defined meta:name="OVERHEIDop.GmbID/DC.identifier">gmb-2025-166484</meta:user-defined>
    <meta:user-defined meta:name="OVERHEIDop.versieInformatie"/>
  </office:meta>
</office:document-meta>
</file>