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Cornelis de Vriesweg 53 te Dirkshorn (Opslag gevaarlijke stoff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6 maart 2025 namens gemeente Schagen een volledige melding ontvangen van een ontwikkeling aan Cornelis de Vriesweg 53 te Dirkshorn. Het gaat over toevoegen van een gaskooi om propaangas te kunnen verkopen bij het bestaande tankstation. De melding heeft het kenmerk OMG-053954/DMS50309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Opslaan van gevaarlijke stoffen, anders dan organische peroxiden, in verpakking’ (§paragraaf 3.29 Bal);</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3954/DMS50309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648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8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8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3954/DMS503099</meta:user-defined>
    <dc:language>nl</dc:language>
    <meta:user-defined meta:name="OVERHEIDop.locatietype/OVERHEIDop.gebiedsmarkering">Adres</meta:user-defined>
    <meta:user-defined meta:name="DC.title">Melding ontvangen voor Cornelis de Vriesweg 53 te Dirkshorn (Opslag gevaarlijke stoffen)</meta:user-defined>
    <meta:user-defined meta:name="DCTERMS.W3CDTF/DCTERMS.available">2025-04-16</meta:user-defined>
    <meta:user-defined meta:name="DCTERMS.W3CDTF/OVERHEIDop.jaargang">2025</meta:user-defined>
    <meta:user-defined meta:name="OVERHEIDop.publicationIssue">166482</meta:user-defined>
    <meta:user-defined meta:name="OVERHEIDop.GmbID/DC.identifier">gmb-2025-166482</meta:user-defined>
    <meta:user-defined meta:name="OVERHEIDop.versieInformatie"/>
  </office:meta>
</office:document-meta>
</file>