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rink, Weemeweg, Kuipenstreek, 't Oost te Oosterwolde</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Evenementenvergunning op de locatie Brink, Weemeweg, Kuipenstreek, 't Oost te Oosterwolde. De aanvraag is geregistreerd onder zaaknummer Z2025-00002203. De aanvraag betreft:</text:p>
            <text:p text:style-name="common-al">Rode Loper Loop 4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64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0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Brink, Weemeweg, Kuipenstreek, 't Oost te Oosterwolde</meta:user-defined>
    <meta:user-defined meta:name="DCTERMS.W3CDTF/DCTERMS.available">2025-04-16</meta:user-defined>
    <meta:user-defined meta:name="DCTERMS.W3CDTF/OVERHEIDop.jaargang">2025</meta:user-defined>
    <meta:user-defined meta:name="OVERHEIDop.publicationIssue">166481</meta:user-defined>
    <meta:user-defined meta:name="OVERHEIDop.GmbID/DC.identifier">gmb-2025-166481</meta:user-defined>
    <meta:user-defined meta:name="OVERHEIDop.versieInformatie"/>
  </office:meta>
</office:document-meta>
</file>