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AM Voorbereidingsbesluit Eltensestraat 17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25 maart 2025 een TAM voorbereidingsbesluit heeft genomen voor de locatie Eltensestraat 17. </text:p>
            <text:p text:style-name="common-al">
            <text:span text:style-name="nadrukvet">TAM Voorbereidingsbesluit </text:span>
          </text:p>
            <text:p text:style-name="common-al">Op grond van artikel 4.14 van de Omgevingswet kan de gemeenteraad voor een locatie een voorbereidingsbesluit nemen. Een voorbereidingsbesluit bevat regels, de zogenoemde voorbeschermingsregels. Dat zijn regels die activiteiten moeten voorkomen die in het omgevingsplan nu nog zijn toegestaan, maar die met de in voorbereiding zijnde wijziging van het omgevingsplan niet meer of alleen onder voorwaarden zijn toegestaan. Het besluit wordt digitaal ontsloten met gebruik van de Tijdelijke Alternatieve Maatregel via IMRO (TAM). Met toepassing van de TAM kan het voorbereidingsbesluit via dezelfde wijze ontsloten worden als voor de inwerkingtreding van de Omgevingswet.</text:p>
            <text:p text:style-name="common-al">
            <text:span text:style-name="nadrukvet">Het besluit</text:span>
          </text:p>
            <text:p text:style-name="common-al">De gemeenteraad heeft besloten: </text:p>
            <text:list text:style-name="id1-3-2-1-1-6">
              <text:list-item text:style-override="id1-3-2-1-1-6-1">
                <text:number>1.</text:number>
                <text:p text:style-name="al">Een voorbereidingsbesluit conform artikel 4.14 Omgevingswet te nemen en hierbij te verklaren dat een bestemmingsplan wordt voorbereid voor het plangebied, zoals aangegeven op de verbeelding met IMRO kenmerk NL.IMRO.0226.TAMVBELTEN17-VS01;</text:p>
              </text:list-item>
              <text:list-item text:style-override="id1-3-2-1-1-6-2">
                <text:number>2.</text:number>
                <text:p text:style-name="al">Te bepalen dat op grond van artikel 4.14 Omgevingswet het verboden is het gebruik van de gronden of bouwwerken van het bepaalde gebied te wijzigingen in een ander bouwplan dan de bouw van 24 sociale huurwoningen tenzij een kleiner aantal woningen het gevolg is van het aanpassen aan de eisen en maten uit de Doelgroepenverordening gemeente Duiven 2023 óf het gevolg van het omzetten naar middeldure huurwoningen, mits deze voldoen aan de eisen en maten uit de Doelgroepenverordening;</text:p>
              </text:list-item>
              <text:list-item text:style-override="id1-3-2-1-1-6-3">
                <text:number>3.</text:number>
                <text:p text:style-name="al">Te bepalen dat in afwijking van het gestelde, het college van B&amp;W een omgevingsvergunning kan verlenen, indien de activiteit niet in strijd is met het in voorbereiding zijnde (TAM-)Omgevingsplan.</text:p>
              </text:list-item>
            </text:list>
            <text:p text:style-name="common-al">
            <text:span text:style-name="nadrukvet">Inwerkingtreding en geldigheid </text:span>
          </text:p>
            <text:p text:style-name="common-al">Het voorbereidingsbesluit treedt in werking op 17 april 2025. De voorbeschermingsregels vervallen na een jaar en zes maanden, of als binnen die termijn het besluit tot wijziging van het omgevingsplan, waarvan de voorbeschermingsregels deel uitmaken, is bekendgemaakt.</text:p>
            <text:p text:style-name="common-al">
            <text:span text:style-name="nadrukvet">Inzien</text:span>
          </text:p>
            <text:p text:style-name="common-al">Het voorbereidingsbesluit is digitaal in te zien op <text:a xlink:href="https://omgevingswet.overheid.nl/regels-op-de-kaart/" xlink:type="simple"><text:span text:style-name="nadrukondlijn">https://omgevingswet.overheid.nl/regels-op-de-kaart/</text:span></text:a>. Het planidentificatienummer is NL.IMRO.0226.TAMVBELTEN17-VS01.</text:p>
            <text:p text:style-name="common-al">Daarnaast liggen het voorbereidingsbesluit met de daarbij behorende stukken met ingang van donderdag 17 april 2025 tot en met woensdag 28 mei voor iedereen ter inzage in het gemeentehuis aan het Koning Willem-Alexanderplein 1 te Duiven. Voor inzage van de stukken kunt u een afspraak maken met Ole van Beers via e-mailadres o.vanbeers@1stroom.nl.</text:p>
            <text:p text:style-name="common-al">
            <text:span text:style-name="nadrukvet">
              <text:span text:style-name="nadrukcur">Bezwaar en beroep.</text:span>
            </text:span>
          </text:p>
            <text:p text:style-name="last-al">Tegen het voorbereidingsbesluit staat geen bezwaar of beroep open. </text:p>
            <text:p text:style-name="tekst_bottom"/>
          </text:section>
        </text:section>
        <text:section text:name="zakelijke-mededeling-sluiting_id1-3-2-2" text:style-name="zakelijke-mededeling-sluiting">
          <text:section text:name="gegeven_id1-3-2-2-1" text:style-name="gegeven">
            <text:p text:style-name="dagtekening">
            <text:span text:style-name="plaats">Duiven 16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64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TAMVBELTEN17-VS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TAM Voorbereidingsbesluit Eltensestraat 17 Duiven</meta:user-defined>
    <meta:user-defined meta:name="DCTERMS.W3CDTF/DCTERMS.available">2025-04-16</meta:user-defined>
    <meta:user-defined meta:name="DCTERMS.W3CDTF/OVERHEIDop.jaargang">2025</meta:user-defined>
    <meta:user-defined meta:name="OVERHEIDop.publicationIssue">166479</meta:user-defined>
    <meta:user-defined meta:name="OVERHEIDop.GmbID/DC.identifier">gmb-2025-166479</meta:user-defined>
    <meta:user-defined meta:name="OVERHEIDop.versieInformatie"/>
  </office:meta>
</office:document-meta>
</file>