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uideinde 52 t/m 52D    Oostzaan, DSO nummer 2025040901646, zaaknummer ODIJ-Z-25-15946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Oostzaan. De melding is gedaan voor de activiteit graven in bodem met een kwaliteit boven de interventiewaarde bodemkwaliteit op de locatie Zuideinde 52 t/m 52D    Oostzaan.</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6647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7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uideinde 52 t/m 52D    Oostzaan, DSO nummer 2025040901646, zaaknummer ODIJ-Z-25-159463</meta:user-defined>
    <meta:user-defined meta:name="DCTERMS.W3CDTF/DCTERMS.available">2025-04-16</meta:user-defined>
    <meta:user-defined meta:name="DCTERMS.W3CDTF/OVERHEIDop.jaargang">2025</meta:user-defined>
    <meta:user-defined meta:name="OVERHEIDop.publicationIssue">166478</meta:user-defined>
    <meta:user-defined meta:name="OVERHEIDop.GmbID/DC.identifier">gmb-2025-166478</meta:user-defined>
    <meta:user-defined meta:name="OVERHEIDop.versieInformatie"/>
  </office:meta>
</office:document-meta>
</file>