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ontroselaan 48, 3941HN Doorn, wegbreken draagmuur en maken stalen balk (RX2025-00000885, 13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Montroselaan 48, 3941HN Doorn, wegbreken draagmuur en maken stalen balk (RX2025-00000885, 13 april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647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47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47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0885</meta:user-defined>
    <meta:user-defined meta:name="DCTERMS.abstract">Montroselaan 48, 3941HN Doorn, wegbreken draagmuur en maken stalen balk (RX2025-00000885, 13 april 2025)</meta:user-defined>
    <dc:language>nl</dc:language>
    <meta:user-defined meta:name="OVERHEIDop.locatietype/OVERHEIDop.gebiedsmarkering">Vlak</meta:user-defined>
    <meta:user-defined meta:name="DC.title">Gemeente Utrechtse Heuvelrug, ingediende aanvraag omgevingsvergunning - Montroselaan 48, 3941HN Doorn, wegbreken draagmuur en maken stalen balk (RX2025-00000885, 13 april 2025)</meta:user-defined>
    <meta:user-defined meta:name="DCTERMS.W3CDTF/DCTERMS.available">2025-04-16</meta:user-defined>
    <meta:user-defined meta:name="DCTERMS.W3CDTF/OVERHEIDop.jaargang">2025</meta:user-defined>
    <meta:user-defined meta:name="OVERHEIDop.publicationIssue">166476</meta:user-defined>
    <meta:user-defined meta:name="OVERHEIDop.GmbID/DC.identifier">gmb-2025-166476</meta:user-defined>
    <meta:user-defined meta:name="OVERHEIDop.versieInformatie"/>
  </office:meta>
</office:document-meta>
</file>