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wijdering voertuig nabij perceel K 713 - Hogeweg te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verwijdering voertuig nabij perceel K 713 - Hogeweg te Zuid-Beijerland  </text:p>
            <text:p text:style-name="common-al">Burgemeester en wethouders maken bekend dat zij op grond van artikel 5:4 van de Algemene plaatselijke verordening (APV) gebruik zullen maken van hun bevoegdheid tot het verwijderen van het volgende voertuig: </text:p>
            <text:p text:style-name="common-al">Personenauto, zilvergrijze Mercedes E220, CDI met kenteken NT 10 NIK </text:p>
            <text:p text:style-name="common-al">Op grond van artikel 5:29 Awb hebben wij de bevoegdheid om een voertuig te laten meevoeren en op te slaan. </text:p>
            <text:p text:style-name="common-al">De rechthebbende moet de auto uiterlijk <text:span text:style-name="nadrukvet">21 april 2025</text:span> verwijderd hebben. Anders zullen wij het voertuig wegslepen. Wij zullen het voertuig twee weken laten opslaan. De rechthebbende kan het voertuig dan ophalen onder betaling van de wegsleep- en opslagkosten. Meldt de rechthebbende zich niet, dan zullen wij het voertuig verkopen of vernietigen.   </text:p>
            <text:p text:style-name="common-al">Voor vragen kunt u contact opnemen met team VTH Ondersteuning, via het telefoonnummer 14 0186 | 088 – 647 36 4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647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7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7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kendmaking verwijdering voertuig nabij perceel K 713 - Hogeweg te Zuid-Beijerlan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75</meta:user-defined>
    <meta:user-defined meta:name="OVERHEIDop.GmbID/DC.identifier">gmb-2025-166475</meta:user-defined>
    <meta:user-defined meta:name="OVERHEIDop.versieInformatie"/>
  </office:meta>
</office:document-meta>
</file>