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vliegtuiggeluidmeetpaal aan Hees 4A 5521NV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4-2025 een omgevingsvergunning verleend. De gemeente geeft hiermee toestemming voor het plaatsen van een vliegtuiggeluidmeetpaal aan Hees 4A 5521NV Eersel. Het kenmerk van de gemeente voor deze zaak is 077061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647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7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7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126</meta:user-defined>
    <meta:user-defined meta:name="DCTERMS.abstract">plaatsen van een vliegtuiggeluidmeetpaal</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vliegtuiggeluidmeetpaal aan Hees 4A 5521NV Eersel</meta:user-defined>
    <meta:user-defined meta:name="DCTERMS.W3CDTF/DCTERMS.available">2025-04-16</meta:user-defined>
    <meta:user-defined meta:name="DCTERMS.W3CDTF/OVERHEIDop.jaargang">2025</meta:user-defined>
    <meta:user-defined meta:name="OVERHEIDop.publicationIssue">166474</meta:user-defined>
    <meta:user-defined meta:name="OVERHEIDop.GmbID/DC.identifier">gmb-2025-166474</meta:user-defined>
    <meta:user-defined meta:name="OVERHEIDop.versieInformatie"/>
  </office:meta>
</office:document-meta>
</file>