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Zomereik 79, 2142GM, realiseren van een dakterras op het plat dak van de eerste verdieping aan de achterzijde van het huis, 13-04-2025, DSO-nummer 20250413001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647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7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7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Zomereik 79, 2142GM, realiseren van een dakterras op het plat dak van de eerste verdieping aan de achterzijde van het huis, 13-04-2025, DSO-nummer 2025041300193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472</meta:user-defined>
    <meta:user-defined meta:name="OVERHEIDop.GmbID/DC.identifier">gmb-2025-166472</meta:user-defined>
    <meta:user-defined meta:name="OVERHEIDop.versieInformatie"/>
  </office:meta>
</office:document-meta>
</file>