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 Singel 13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woning , Singel 13A, Garyp</text:p>
            <text:p text:style-name="common-al">Zaaknummer: TZ2025-001002</text:p>
            <text:p text:style-name="common-al">Zaakadres: Singel 13A, Garyp</text:p>
            <text:p text:style-name="common-al">Omschrijving: het verbouwen van een woning</text:p>
            <text:p text:style-name="common-al">Datum ontvangst: 11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47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002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een woning, Singel 13A, Gary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70</meta:user-defined>
    <meta:user-defined meta:name="OVERHEIDop.GmbID/DC.identifier">gmb-2025-166470</meta:user-defined>
    <meta:user-defined meta:name="OVERHEIDop.versieInformatie"/>
  </office:meta>
</office:document-meta>
</file>