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urtcamping 2025 het Zwe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juli van 13:00 uur tot 22:00 uur, 12 juli van 08:00 uur tot 22:00 uur, 13 juli van 08:00 uur tot 21:00 uur en 14 juli van 09:00 uur tot 12:00 uur</text:p>
            <text:p text:style-name="common-al">Locatie/adres : Sternstraat 2 in Wormer (openluchtzwembad Het Zwet)</text:p>
            <text:p text:style-name="common-al">Verzenddatum   : 10 april 2025</text:p>
            <text:p text:style-name="common-al">Datum aanvraag vergunning  : 25 februari 2025</text:p>
            <text:p text:style-name="common-al">Zaaknummer   : 182174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 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64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1747</meta:user-defined>
    <dc:language>nl</dc:language>
    <meta:user-defined meta:name="OVERHEIDop.locatietype/OVERHEIDop.gebiedsmarkering">Adres</meta:user-defined>
    <meta:user-defined meta:name="DC.title">Evenementenvergunning Buurtcamping 2025 het Zwet Wormer</meta:user-defined>
    <meta:user-defined meta:name="DCTERMS.W3CDTF/DCTERMS.available">2025-04-16</meta:user-defined>
    <meta:user-defined meta:name="DCTERMS.W3CDTF/OVERHEIDop.jaargang">2025</meta:user-defined>
    <meta:user-defined meta:name="OVERHEIDop.publicationIssue">166469</meta:user-defined>
    <meta:user-defined meta:name="OVERHEIDop.GmbID/DC.identifier">gmb-2025-166469</meta:user-defined>
    <meta:user-defined meta:name="OVERHEIDop.versieInformatie"/>
  </office:meta>
</office:document-meta>
</file>