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Hermelijnvlinderdijk 181, 3544ZD Utrecht, GU-Z2025-000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181, 3544ZD Utrecht</text:p>
            <text:p text:style-name="common-al">GU-Z2025-0005220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4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20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Hermelijnvlinderdijk 181, 3544ZD Utrecht, GU-Z2025-0005220</meta:user-defined>
    <meta:user-defined meta:name="OVERHEIDop.datumEindeReactietermijn">2025-05-26</meta:user-defined>
    <meta:user-defined meta:name="OVERHEIDop.terinzageleggingBG">https://jeleefomgeving.nl/inzien/002220647/d05bc00d-633e-49a1-b5f1-2595b550776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66</meta:user-defined>
    <meta:user-defined meta:name="OVERHEIDop.GmbID/DC.identifier">gmb-2025-166466</meta:user-defined>
    <meta:user-defined meta:name="OVERHEIDop.versieInformatie"/>
  </office:meta>
</office:document-meta>
</file>