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holsterweg 5A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gemeente Eemsdelta een aanvraag ontvangen voor het realiseren van een overdekte uitloop aan de bestaande pluimveestal op de locatie Kolholsterweg 5A, 9987NL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4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2</meta:user-defined>
    <meta:user-defined meta:name="DCTERMS.abstract">4 april 2025 voor het realiseren van een overdekte uitloop aan de bestaande pluimveestal op de locatie Kolholsterweg 5A, 9987NL Zijl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olholsterweg 5A, 9987NL Zijld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464</meta:user-defined>
    <meta:user-defined meta:name="OVERHEIDop.GmbID/DC.identifier">gmb-2025-166464</meta:user-defined>
    <meta:user-defined meta:name="OVERHEIDop.versieInformatie"/>
  </office:meta>
</office:document-meta>
</file>