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aan de voorzijde woning - Zetveld 3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etveld 34, Peize, het plaatsen van een dakkapel aan de voorzijde woning, verleend op 14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4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18</meta:user-defined>
    <meta:user-defined meta:name="DCTERMS.abstract">Gemeente Noordenveld - besluit voor: het plaatsen van een dakkapel aan de voorzijde woning - Zetveld 34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aan de voorzijde woning - Zetveld 34, Pei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460</meta:user-defined>
    <meta:user-defined meta:name="OVERHEIDop.GmbID/DC.identifier">gmb-2025-166460</meta:user-defined>
    <meta:user-defined meta:name="OVERHEIDop.versieInformatie"/>
  </office:meta>
</office:document-meta>
</file>