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ksterstraat het plaatsen van ketenpark renovatie 49 woningen Thuisvester aan Verzoeklocatie 20250411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100685,</text:span> Eksterstraat het plaatsen van ketenpark renovatie 49 woningen Thuisvester (1069151 ontvangen 1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1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4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51</meta:user-defined>
    <dc:language>nl</dc:language>
    <meta:user-defined meta:name="OVERHEIDop.locatietype/OVERHEIDop.gebiedsmarkering">Vlak</meta:user-defined>
    <meta:user-defined meta:name="DC.title">Aanvraag vergunning voor Eksterstraat het plaatsen van ketenpark renovatie 49 woningen Thuisvester aan Verzoeklocatie 202504110068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458</meta:user-defined>
    <meta:user-defined meta:name="OVERHEIDop.GmbID/DC.identifier">gmb-2025-166458</meta:user-defined>
    <meta:user-defined meta:name="OVERHEIDop.versieInformatie"/>
  </office:meta>
</office:document-meta>
</file>