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Boomgaard 6, 2152 BP, vervangen van Erfafscheiding, 12-04-2025, DSO-nummer 202504120008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66454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454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454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Nieuw-Vennep, Boomgaard 6, 2152 BP, vervangen van Erfafscheiding, 12-04-2025, DSO-nummer 2025041200081.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6454</meta:user-defined>
    <meta:user-defined meta:name="OVERHEIDop.GmbID/DC.identifier">gmb-2025-166454</meta:user-defined>
    <meta:user-defined meta:name="OVERHEIDop.versieInformatie"/>
  </office:meta>
</office:document-meta>
</file>