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.J. van Marrewijklaan 108, 2552 J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3 Coniferen (stamomtrekken 106 - 133 cm), staande in de achtertuin van het perceel</text:p>
            <text:p text:style-name="common-al"/>
            <text:p text:style-name="common-al">Ons kenmerk: VTH2025-2564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.J. van Marrewijklaan 108, 2552 J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645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5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5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5647</meta:user-defined>
    <meta:user-defined meta:name="DCTERMS.abstract">het kappen van 3 Coniferen (stamomtrekken 106 - 133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G.J. van Marrewijklaan 108, 2552 JM 's-Gravenhag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453</meta:user-defined>
    <meta:user-defined meta:name="OVERHEIDop.GmbID/DC.identifier">gmb-2025-166453</meta:user-defined>
    <meta:user-defined meta:name="OVERHEIDop.versieInformatie"/>
  </office:meta>
</office:document-meta>
</file>